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officeooo:rsid="0018ef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i joint compte rendu de la réunion du 27 mai 2025 </text:p>
      <text:p text:style-name="P2"><text:span text:style-name="T1">envoyé par email par </text:span><text:s/><text:span text:style-name="T1">Rouanet</text:span></text:p>
      <text:p text:style-name="Standard"/>
      <text:p text:style-name="Standard">Présents : Dominique Riffaud, Jocelyne Bergeot, Diana Julien, Sylvette Fèvre, Anne Brigitte Sanson, Thierry Sanson, Martine Rouanet</text:p>
      <text:p text:style-name="Standard"/>
      <text:p text:style-name="Standard">1 - Soirée du 31 janvier 2026, 70 ans du Foyer </text:p>
      <text:p text:style-name="Standard">      Rural</text:p>
      <text:p text:style-name="Standard"/>
      <text:p text:style-name="Standard">     Traiteur : Depreytère</text:p>
      <text:p text:style-name="Standard">      </text:p>
      <text:p text:style-name="Standard">      Animation : Cabaret Pierre de Lune</text:p>
      <text:p text:style-name="Standard">       (  différentes scènes à définir avec la </text:p>
      <text:p text:style-name="Standard">           Troupe )</text:p>
      <text:p text:style-name="Standard">       Devis entre 3575 € et 4780 € selon la </text:p>
      <text:p text:style-name="Standard">        Prestation</text:p>
      <text:p text:style-name="Standard"/>
      <text:p text:style-name="Standard">         Une demande de subvention </text:p>
      <text:p text:style-name="Standard">         exceptionnelle sera faite auprès de la</text:p>
      <text:p text:style-name="Standard">         Mairie</text:p>
      <text:p text:style-name="Standard"/>
      <text:p text:style-name="Standard">          Préparer une affiche pour le forum des              associations et proposer en priorité aux </text:p>
      <text:p text:style-name="Standard">          adhérents jusqu’à mi-octobre puis </text:p>
      <text:p text:style-name="Standard">          Proposition aux extérieurs. </text:p>
      <text:p text:style-name="Standard">          </text:p>
      <text:p text:style-name="Standard"/>
      <text:p text:style-name="Standard">2 -  Annie Fouret Couval ( professeur d’arts plastiques ) propose des stages de modelage.</text:p>
      <text:p text:style-name="Standard">Fréquence et rémunération  à étudier en fonction du nombre de participants.</text:p>
      <text:p text:style-name="Standard"/>
      <text:p text:style-name="Standard">3 -  Informatique  : Thierry Sanson rencontrera prochainement les bénévoles de la Section Informatique de Vernou </text:p>
      <text:p text:style-name="Standard"/>
      <text:p text:style-name="Standard">Amitiés </text:p>
      <text:p text:style-name="Standard"/>
      <text:p text:style-name="Standard">Martine 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3T19:20:04.071386200</meta:creation-date>
    <dc:date>2025-07-23T19:20:51.721831400</dc:date>
    <meta:editing-duration>PT48S</meta:editing-duration>
    <meta:editing-cycles>1</meta:editing-cycles>
    <meta:document-statistic meta:table-count="0" meta:image-count="0" meta:object-count="0" meta:page-count="1" meta:paragraph-count="24" meta:word-count="148" meta:character-count="1055" meta:non-whitespace-character-count="776"/>
    <meta:generator>LibreOffice/25.2.4.3$Windows_X86_64 LibreOffice_project/33e196637044ead23f5c3226cde09b47731f7e27</meta:generator>
  </office:meta>
</office:document-meta>
</file>