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20000009BB3BFF4B1.jpg" manifest:media-type="image/jpeg"/>
  <manifest:file-entry manifest:full-path="Pictures/100000000000085D00000C30FC1208DA.jpg" manifest:media-type="image/jpeg"/>
  <manifest:file-entry manifest:full-path="Pictures/100000000000081C00000A6CCD121BB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0d0d" officeooo:paragraph-rsid="000f0d0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2" text:anchor-type="as-char" svg:y="-18.724cm" svg:width="17.789cm" svg:height="21.615cm" draw:z-index="2"><draw:image xlink:href="Pictures/100000000000085D00000C30FC1208DA.jpg" xlink:type="simple" xlink:show="embed" xlink:actuate="onLoad" draw:mime-type="image/jpeg"/></draw:frame></text:p>
      <text:p text:style-name="P2"/>
      <text:p text:style-name="P2"/>
      <text:p text:style-name="P2"/>
      <text:p text:style-name="P2"><text:soft-page-break/><draw:frame draw:style-name="fr2" draw:name="Image3" text:anchor-type="as-char" svg:width="17cm" svg:height="21.846cm" draw:z-index="3"><draw:image xlink:href="Pictures/100000000000081C00000A6CCD121BB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0f0d0d" officeooo:paragraph-rsid="000f0d0d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size="18pt" fo:font-weight="bold" officeooo:rsid="000f0d0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ie 1" text:anchor-type="as-char" svg:width="1.94cm" svg:height="2.06cm" draw:z-index="1"><draw:image xlink:href="Pictures/10000000000000920000009BB3BFF4B1.jpg" xlink:type="simple" xlink:show="embed" xlink:actuate="onLoad" draw:mime-type="image/jpeg"/></draw:frame><text:s text:c="2"/><text:span text:style-name="MT1"><text:s/></text:span><text:span text:style-name="MT2"><text:s/></text:span><text:span text:style-name="MT3">FOYER RURAL de LA GRANDE PAROISSE</text:span></text:p>
      </style:header>
      <style:footer>
        <text:p text:style-name="MP1">Siège social : Mairie de La Grande Paroisse <text:tab/><text:tab/>Tél : 01 64 32 54 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9:07:21.071157900</meta:creation-date>
    <dc:date>2026-02-10T18:21:59.156904300</dc:date>
    <meta:editing-duration>PT10M55S</meta:editing-duration>
    <meta:editing-cycles>2</meta:editing-cycles>
    <meta:generator>LibreOffice/25.2.7.2$Windows_X86_64 LibreOffice_project/5cbfd1ab6520636bb5f7b99185aa69bd7456825d</meta:generator>
    <meta:document-statistic meta:table-count="0" meta:image-count="3" meta:object-count="0" meta:page-count="2" meta:paragraph-count="4" meta:word-count="25" meta:character-count="116" meta:non-whitespace-character-count="88"/>
  </office:meta>
</office:document-meta>
</file>